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0" style:family="paragraph">
      <style:paragraph-properties fo:break-before="page" fo:text-align="center"/>
      <style:text-properties fo:color="#C2318C"/>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Titre2" style:family="paragraph">
      <style:text-properties fo:color="#C2318C"/>
    </style:style>
    <style:style style:name="P7" style:parent-style-name="Normal" style:family="paragraph">
      <style:paragraph-properties fo:text-align="center"/>
      <style:text-properties fo:font-weight="bold" style:font-weight-asian="bold" style:font-weight-complex="bold"/>
    </style:style>
    <style:style style:name="P8" style:parent-style-name="Paragraphedeliste" style:family="paragraph"/>
    <style:style style:name="P9" style:parent-style-name="Paragraphedeliste" style:family="paragraph"/>
    <style:style style:name="P10" style:parent-style-name="Paragraphedeliste" style:family="paragraph"/>
    <style:style style:name="P11" style:parent-style-name="Paragraphedeliste" style:family="paragraph"/>
    <style:style style:name="P12" style:parent-style-name="Paragraphedeliste" style:family="paragraph"/>
    <style:style style:name="P13" style:parent-style-name="Paragraphedeliste" style:family="paragraph"/>
    <style:style style:name="T14" style:parent-style-name="Policepardéfaut" style:family="text">
      <style:text-properties fo:color="#C2318C"/>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Paragraphedeliste" style:family="paragraph"/>
    <style:style style:name="P19" style:parent-style-name="Paragraphedeliste" style:family="paragraph"/>
    <style:style style:name="P20" style:parent-style-name="Paragraphedeliste" style:family="paragraph"/>
    <style:style style:name="P21" style:parent-style-name="Paragraphedeliste" style:family="paragraph"/>
    <style:style style:name="P22" style:parent-style-name="Paragraphedeliste" style:family="paragraph"/>
    <style:style style:name="P23" style:parent-style-name="Normal" style:family="paragraph">
      <style:text-properties fo:font-weight="bold" style:font-weight-asian="bold" style:font-weight-complex="bold"/>
    </style:style>
    <style:style style:name="P24" style:parent-style-name="Paragraphedeliste" style:family="paragraph"/>
    <style:style style:name="P25" style:parent-style-name="Paragraphedeliste" style:family="paragraph"/>
    <style:style style:name="P26" style:parent-style-name="Normal" style:family="paragraph">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Paragraphedeliste" style:family="paragraph"/>
    <style:style style:name="P29" style:parent-style-name="Paragraphedeliste" style:family="paragraph"/>
    <style:style style:name="P30" style:parent-style-name="Paragraphedeliste" style:family="paragraph"/>
    <style:style style:name="P31" style:parent-style-name="Normal" style:family="paragraph">
      <style:text-properties fo:font-weight="bold" style:font-weight-asian="bold" style:font-weight-complex="bold"/>
    </style:style>
    <style:style style:name="P32" style:parent-style-name="Paragraphedeliste" style:family="paragraph"/>
    <style:style style:name="P33" style:parent-style-name="Paragraphedeliste" style:family="paragraph"/>
    <style:style style:name="P34" style:parent-style-name="Paragraphedeliste" style:family="paragraph"/>
    <style:style style:name="P35" style:parent-style-name="Paragraphedeliste" style:family="paragraph"/>
    <style:style style:name="P36" style:parent-style-name="Titre2" style:family="paragraph">
      <style:text-properties fo:color="#C2318C"/>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Titre2" style:family="paragraph">
      <style:text-properties fo:color="#C2318C"/>
    </style:style>
    <style:style style:name="P41" style:parent-style-name="Titre2" style:family="paragraph">
      <style:text-properties fo:color="#C2318C"/>
    </style:style>
    <style:style style:name="P42" style:parent-style-name="Titre2" style:family="paragraph">
      <style:text-properties fo:color="#C2318C"/>
    </style:style>
    <style:style style:name="T43" style:parent-style-name="Policepardéfaut" style:family="text">
      <style:text-properties fo:font-weight="bold" style:font-weight-asian="bold" style:font-weight-complex="bold" fo:font-style="italic" style:font-style-asian="italic" style:font-style-complex="italic"/>
    </style:style>
    <style:style style:name="T44" style:parent-style-name="Policepardéfaut" style:family="text">
      <style:text-properties fo:font-weight="bold" style:font-weight-asian="bold" style:font-weight-complex="bold" fo:font-style="italic" style:font-style-asian="italic" style:font-style-complex="italic"/>
    </style:style>
    <style:style style:name="T45" style:parent-style-name="Lienhypertexte" style:family="text">
      <style:text-properties fo:font-weight="bold" style:font-weight-asian="bold" style:font-weight-complex="bold" fo:font-style="italic" style:font-style-asian="italic" style:font-style-complex="italic" fo:color="#C2318C"/>
    </style:style>
    <style:style style:name="T46" style:parent-style-name="Policepardéfaut" style:family="text">
      <style:text-properties fo:font-weight="bold" style:font-weight-asian="bold" style:font-weight-complex="bold" fo:font-style="italic" style:font-style-asian="italic" style:font-style-complex="italic"/>
    </style:style>
  </office:automatic-styles>
  <office:body>
    <office:text text:use-soft-page-breaks="true">
      <text:h text:style-name="P1" text:outline-level="1">CV – NOM COMPLET</text:h>
      <text:p text:style-name="P4">Adresse | Email | Téléphone | Lien LinkedIn</text:p>
      <text:p text:style-name="P5"/>
      <text:h text:style-name="P6" text:outline-level="2">Profil<text:s/></text:h>
      <text:p text:style-name="Normal">_______________</text:p>
      <text:p text:style-name="P7">Commence par une ou deux phrases qui résument parfaitement ton expérience professionnelle</text:p>
      <text:p text:style-name="Normal">Ensuite, présente-toi en plus de détails en un bref<text:s/>paragraphe. Va à l’essentiel, utilise la voix active et fais des phrases courtes.<text:s/></text:p>
      <text:p text:style-name="Normal">Ton CV, c’est un peu comme un argumentaire éclair. Il va te permettre de vendre ton profil mais il va surtout permettre d’attirer l’attention du recruteur. S’il ne se démarque pas des autres ou ne semble pas pertinent pour le poste, les recruteurs passeront rapidement au suivant.<text:s/></text:p>
      <text:list text:style-name="LFO1" text:continue-numbering="true">
        <text:list-item>
          <text:p text:style-name="P8">Présente-toi en soulignant tes points forts et compétences qui se rapportent à la fonction pour laquelle tu postules.<text:s/></text:p>
        </text:list-item>
        <text:list-item>
          <text:p text:style-name="P9">Présente tes expériences et<text:s/>plus importantes réalisations</text:p>
        </text:list-item>
        <text:list-item>
          <text:p text:style-name="P10">Mentionne ce qui te rend unique en tant que candidat : as-tu des compétences particulières dans un domaine particulier ?</text:p>
        </text:list-item>
        <text:list-item>
          <text:p text:style-name="P11">Avec quel type d’entreprises as-tu travaillé ? Des start-ups, des grandes marques ?</text:p>
        </text:list-item>
        <text:list-item>
          <text:p text:style-name="P12">As-tu un domaine d’expertise spécifique ? Les spécialistes du marketing peuvent,<text:s/>par exemple,<text:s/>mentionner une spécialisation dans le référencement ou en performance marketing.<text:s/></text:p>
        </text:list-item>
        <text:list-item>
          <text:p text:style-name="P13">Finalement, souligne la valeur que tu as apporté aux employeurs précédents. Cela permettra de mettre essentiellement en évidence les raisons pour lesquelles une entreprise devrait te choisir. Peut-être que tu as contribué à l’augmentation du traffic organique et des conversions web en tant que spécialiste en marketing ou encore déployé un projet avec succès<text:s/>en tant que développeur.<text:s/></text:p>
        </text:list-item>
      </text:list>
      <text:p text:style-name="Paragraphedeliste"><text:s/></text:p>
      <text:h text:style-name="Titre2" text:outline-level="2"><text:span text:style-name="T14">Expérience professionnelle</text:span></text:h>
      <text:p text:style-name="Normal">_______________</text:p>
      <text:p text:style-name="Normal">Indique tes expériences professionnelles, de la plus récente à la plus ancienne.</text:p>
      <text:p text:style-name="P15">Poste | Entreprise</text:p>
      <text:p text:style-name="Normal">Date : par exemple : 2017 - actuel</text:p>
      <text:p text:style-name="Normal">Il est difficile de condenser des années de<text:s/>travail en quelques phrases seulement. Mais il faut que chaque description de poste soit courte et concise. Ton CV va être scanné. Les responsables en recrutement doivent pouvoir avoir le maximum d’informations en lisant le moins possible.<text:s/></text:p>
      <text:p text:style-name="P16"/>
      <text:p text:style-name="P17">Missions et responsabilités</text:p>
      <text:soft-page-break/>
      <text:list text:style-name="LFO2" text:continue-numbering="true">
        <text:list-item>
          <text:p text:style-name="P18">Énumère tes principales responsabilités sous forme de points<text:s/></text:p>
        </text:list-item>
        <text:list-item>
          <text:p text:style-name="P19">Inclus tes tâches quotidiennes</text:p>
        </text:list-item>
        <text:list-item>
          <text:p text:style-name="P20">Énumère les responsabilités qui se rapprochent le plus au poste auquel tu postules</text:p>
        </text:list-item>
        <text:list-item>
          <text:p text:style-name="P21">Une liste de cinq points concis est idéale</text:p>
        </text:list-item>
        <text:list-item>
          <text:p text:style-name="P22">Voir le point suivant pour les exemples</text:p>
        </text:list-item>
      </text:list>
      <text:p text:style-name="P23">Réalisations</text:p>
      <text:list text:style-name="LFO3" text:continue-numbering="true">
        <text:list-item>
          <text:p text:style-name="P24">Énumérer les responsabilités ne permet pas de mettre en évidence tout ce dont tu es capable, alors parle de tes performances passées en énumérant quelques réalisations clés.</text:p>
        </text:list-item>
        <text:list-item>
          <text:p text:style-name="P25">N’aie pas peur d’inclure des mesures, des données ou<text:s/>des détails de projets spécifiques</text:p>
        </text:list-item>
      </text:list>
      <text:p text:style-name="Normal"/>
      <text:p text:style-name="P26">Poste | Entreprise</text:p>
      <text:p text:style-name="Normal">Date : Mars 2015 - 2017</text:p>
      <text:p text:style-name="Normal">Par exemple : Dans ce poste, j’ai collaboré avec une équipe de 10 ingénieurs et designers dans le but dans lancer de nouvelles fonctionnalités de produits. Je rapportais directement au CTO et j’étais responsable de la livraison de la nouvelle fonction de reconnaissance vocale.</text:p>
      <text:p text:style-name="P27">Missions et responsabilités :</text:p>
      <text:list text:style-name="LFO2" text:continue-numbering="true">
        <text:list-item>
          <text:p text:style-name="P28">Exemple de développement : rédaction de spécifications techniques</text:p>
        </text:list-item>
        <text:list-item>
          <text:p text:style-name="P29">Exemple marketing : création de stratégies de contenu basées sur la recherche de mots-clés et des besoins des utilisateurs</text:p>
        </text:list-item>
        <text:list-item>
          <text:p text:style-name="P30">Exemple de conception UX : conception de croquis, organigrammes, grilles et maquettes</text:p>
        </text:list-item>
      </text:list>
      <text:p text:style-name="P31">Réalisations</text:p>
      <text:list text:style-name="LFO3" text:continue-numbering="true">
        <text:list-item>
          <text:p text:style-name="P32">Exemple marketing : mise en place d’une stratégie de contenu comprenant 30 articles de<text:s/>blog et augmentation du traffic organique de 40% au premier trimestre</text:p>
        </text:list-item>
        <text:list-item>
          <text:p text:style-name="P33">Exemple conception UX : augmentation de 30% de la rétention mensuelle des utilisateurs sur le site web de l’entreprise</text:p>
        </text:list-item>
        <text:list-item>
          <text:p text:style-name="P34">A gagné un prix pour l’entreprise</text:p>
        </text:list-item>
        <text:list-item>
          <text:p text:style-name="P35">A reçu une promotion</text:p>
        </text:list-item>
      </text:list>
      <text:p text:style-name="Normal"/>
      <text:h text:style-name="P36" text:outline-level="2">Formation</text:h>
      <text:p text:style-name="Normal">_______________</text:p>
      <text:p text:style-name="P37">Formation | École | Résultat</text:p>
      <text:p text:style-name="Normal">Année</text:p>
      <text:p text:style-name="P38">Formation| École | Résultat</text:p>
      <text:soft-page-break/>
      <text:p text:style-name="Normal">Année</text:p>
      <text:p text:style-name="P39">Formation | École| Résulat</text:p>
      <text:p text:style-name="Normal">Année</text:p>
      <text:p text:style-name="Normal"/>
      <text:p text:style-name="Normal">Si tu viens tout juste d’obtenir ton diplôme et que tu n’as pas encore beaucoup d’expérience, ajoute avec plus de précision les<text:s/>matières que tu as étudiées dans cette section. Énumère quelques réalisations et projets clés dont tu es également fier. Si un élément de cette section est particulièrement important, alors inclus-le dans la première partie de ton CV. En revanche, si tu as obtenu de mauvais résultats, tu n’as pas besoin de les mettre en évidence.<text:s/></text:p>
      <text:p text:style-name="Normal"/>
      <text:h text:style-name="P40" text:outline-level="2">Compétences</text:h>
      <text:p text:style-name="Normal">_______________</text:p>
      <text:p text:style-name="Normal">Énumère ici la liste d’outils et de logiciels que tu domines. Mentionne d’abord ceux qui sont plus pertinents par rapport au poste auquel tu postules. Parmi les compétences courantes qui figurent dans les CV professionnels, on retrouve Adobe, Photoshop, Office, Adobe Illustrator, Google Analytics, SEMRush, GitHub</text:p>
      <text:p text:style-name="Normal"/>
      <text:h text:style-name="P41" text:outline-level="2">Hobbies</text:h>
      <text:p text:style-name="Normal">_______________</text:p>
      <text:p text:style-name="Normal">Ici, tu peux énumérer certaines de tes activités et passe-temps favoris. Cela permet de montrer aux recruteurs un peu plus sur ta personnalité. Si possible, relie tes hobbies au secteur d’activité ou à ta profession. Par exemple, une personne qui travaille dans l’industrie alimentaire peut avoir une passion pour la cuisine, tandis qu’un aspirant gestionnaire de contenu peut partager son blog personnel.</text:p>
      <text:p text:style-name="Normal"/>
      <text:h text:style-name="P42" text:outline-level="2">Références</text:h>
      <text:p text:style-name="Normal">_______________</text:p>
      <text:p text:style-name="Normal">Énumérer des références d’employeurs précédant est toujours impressionnant. Cela montre que tu as maintenu de bonnes relations avec tes anciens<text:s/>employeurs et que tu n’as rien à cacher. C’est aussi le signe que tu prends ta candidature au sérieux. Toutefois, si tu n’as pas de références, tu peux te contenter d’écrire : “références disponibles sur demande”.<text:s/></text:p>
      <text:p text:style-name="Normal"/>
      <text:p text:style-name="Normal"><text:span text:style-name="T43">Une fois que ton CV est complet, envoie</text:span><text:span text:style-name="T44">-le à<text:s/></text:span><text:a xlink:href="https://www.prosperity.ie/contact" office:target-frame-name="_top" xlink:show="replace"><text:span text:style-name="T45">Prosperity Recruitment</text:span></text:a><text:span text:style-name="T46"><text:s/>et ils t’aideront à trouver ton job idéal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language="fr" fo:country="BE" fo:hyphenate="false"/>
    </style:style>
    <style:style style:name="Policepardéfaut" style:display-name="Police par défaut" style:family="text"/>
    <style:style style:name="Heading1Char" style:display-name="Heading 1 Ch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top="none" fo:border-left="0.0208in solid #4472C4" fo:border-bottom="none" fo:border-right="none" fo:padding-top="0in" fo:padding-left="0.1527in" fo:padding-bottom="0in" fo:padding-right="0in" style:shadow="none" fo:margin-bottom="0in">
        <style:tab-stops>
          <style:tab-stop style:type="left" style:position="2.5138in"/>
          <style:tab-stop style:type="left" style:position="2.7527in"/>
        </style:tab-stops>
      </style:paragraph-properties>
    </style:style>
    <style:style style:name="T3" style:parent-style-name="Policepardéfaut" style:family="text">
      <style:text-properties style:font-name="Calibri Light" style:font-name-asian="Times New Roman" fo:color="#C2318C" fo:font-size="13pt" style:font-size-asian="13pt" style:font-size-complex="13pt"/>
    </style:style>
    <style:style style:family="graphic" style:name="a0" style:parent-style-name="Graphics">
      <style:graphic-properties fo:border="0.01042in none" fo:background-color="transparent" fo:clip="rect(0.69167in, 0in, 0.88333in, 0in)"/>
    </style:style>
  </office:automatic-styles>
  <office:master-styles>
    <style:master-page style:name="MP0" style:page-layout-name="PL0">
      <style:header>
        <text:p text:style-name="P2"><text:span text:style-name="T3"><draw:frame draw:style-name="a0" draw:name="Picture 1" text:anchor-type="as-char" svg:x="0in" svg:y="0in" svg:width="2.08333in" svg:height="0.50833in" style:rel-width="scale" style:rel-height="scale"><draw:image xlink:href="media/image1.png" xlink:type="simple" xlink:show="embed" xlink:actuate="onLoad"/><svg:title/><svg:desc/></draw:frame></text:span></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uisa McGrath</meta:initial-creator>
    <dc:creator>Sara Coelho Coutinho</dc:creator>
    <meta:creation-date>2021-02-05T09:16:00Z</meta:creation-date>
    <dc:date>2021-02-23T19:52:00Z</dc:date>
    <meta:template xlink:href="Normal" xlink:type="simple"/>
    <meta:editing-cycles>16</meta:editing-cycles>
    <meta:editing-duration>PT5580S</meta:editing-duration>
    <meta:document-statistic meta:page-count="3" meta:paragraph-count="10" meta:word-count="839" meta:character-count="5444" meta:row-count="38" meta:non-whitespace-character-count="4615"/>
  </office:meta>
</office:document-meta>
</file>